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" svg:font-family="FreeSans" style:font-family-generic="swiss"/>
    <style:font-face style:name="FreeSans2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, ''Times New Roman'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Gothic'" style:font-pitch="variable"/>
    <style:font-face style:name="Noto Sans CJK SC Regular" svg:font-family="'Noto Sans CJK SC Regular', Calibri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style:font-name-asian="SimSun1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officeooo:paragraph-rsid="00186753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 style:vertical-align="auto"/>
      <style:text-properties style:font-name="Verdana" fo:font-size="11pt" officeooo:paragraph-rsid="00186753" style:font-size-asian="11pt" style:font-name-complex="Verdana" style:font-size-complex="11pt"/>
    </style:style>
    <style:style style:name="P8" style:family="paragraph" style:parent-style-name="Standard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Verdana" fo:font-size="11pt" fo:language="es" fo:country="SV" fo:font-weight="bold" officeooo:rsid="001d9d67" officeooo:paragraph-rsid="001d9d67" style:font-name-asian="SimSun1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Footer">
      <style:text-properties officeooo:paragraph-rsid="001295da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.499cm" loext:contextual-spacing="false" fo:line-height="115%" fo:text-align="center" style:justify-single-word="false" fo:orphans="2" fo:widows="2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17" style:family="paragraph" style:parent-style-name="Standard" style:master-page-name="Standard">
      <style:paragraph-properties fo:line-height="150%" fo:text-align="justify" style:justify-single-word="false" fo:orphans="0" fo:widows="0" style:page-number="auto"/>
      <style:text-properties officeooo:paragraph-rsid="00186753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style:font-name-asian="SimSun1" style:font-size-asian="11pt" style:font-name-complex="Verdana" style:font-size-complex="11pt"/>
    </style:style>
    <style:style style:name="T9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officeooo:rsid="001f6ba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<text:s/></text:span><text:span text:style-name="T5">Diputadas y Diputados de Santa Fe:</text:span></text:p>
      <text:p text:style-name="P5"><text:span text:style-name="T9">La Comisión de Derechos y Garantías ha considerado el proyecto de Comunicación </text:span><text:span text:style-name="T4">Nº 40412 FSP - CIUDAD FUTURA</text:span><text:span text:style-name="T6">,</text:span><text:span text:style-name="T4"> </text:span><text:span text:style-name="T7">del diputado DEL FRADE, </text:span><text:span text:style-name="T6">por el cual se solicita a través de sus organismos correspondientes disponga impulsar las medidas necesarias para que una niña de dos años que vive </text:span><text:span text:style-name="T8">en el Hospital Provincial de la ciudad de Rosario, tenga un hogar junto a su familia; </text:span><text:span text:style-name="T6">y, por las razones expuestas en los fundamentos y las que podrá dar el miembro informante, esta Comisión aconseja la aprobación del texto presentado que a continuación se transcribe:</text:span></text:p>
      <text:p text:style-name="P5"/>
      <text:p text:style-name="P16">PROYECTO DE COMUNICACIÓN</text:p>
      <text:p text:style-name="P3">La Cámara de Diputados, vería con agrado que el Poder Ejecutivo, por intermedio del organismo correspondiente, arbitre las medidas necesarias para garantizar condiciones adecuadas de vivienda a una niña de dos años, internada en el Hospital Provincial de la ciudad de Rosario, que padece una enfermedad crónica y se encuentra en condiciones de ser internada. </text:p>
      <text:p text:style-name="P4">SALA DE LA COMISIÓN DE <text:span text:style-name="T11">ZOOM</text:span>, 28 de octubre de 2020.</text:p>
      <text:p text:style-name="P8"/>
      <text:p text:style-name="P9">FIRMANTES :CATTALINI – BRUERA – ORCIANI – ESPINDOLA – DONNET. 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" svg:font-family="FreeSans" style:font-family-generic="swiss"/>
    <style:font-face style:name="FreeSans2" svg:font-family="FreeSans, Calibri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1" svg:font-family="FreeSans, ''Times New Roman'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Gothic'" style:font-pitch="variable"/>
    <style:font-face style:name="Noto Sans CJK SC Regular" svg:font-family="'Noto Sans CJK SC Regular', Calibri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hyphenation-ladder-count="no-limit" fo:text-indent="-0.3cm" style:auto-text-indent="false"/>
      <style:text-properties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_20__28_user_29_">
      <style:paragraph-properties fo:text-align="start" style:justify-single-word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Gothic'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, 'MS Gothic'" style:font-pitch-complex="variable" style:font-size-complex="14pt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, 'MS Gothic'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'Times New Roman''" style:font-pitch-complex="variable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, Calibri" style:font-pitch-asian="variable" style:font-size-asian="14pt" style:font-name-complex="FreeSans1" style:font-family-complex="FreeSans, ''Times New Roman''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1" style:font-family-complex="'Lohit Hindi', 'MS Gothic'" style:font-pitch-complex="variable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Calibri" style:font-family-generic-complex="swis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, Calibri" style:font-pitch-asian="variable" style:font-size-asian="14pt" style:font-name-complex="FreeSans2" style:font-family-complex="FreeSans, Calibri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WW-WW8Num2ztrue6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7" style:family="text"/>
    <style:style style:name="Fuente_20_de_20_párrafo_20_predeter.2" style:display-name="Fuente de párrafo predeter.2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9T11:10:28.120246532</dc:date>
    <meta:print-date>2020-10-29T08:51:19.916301447</meta:print-date>
    <meta:editing-cycles>60</meta:editing-cycles>
    <meta:editing-duration>PT2H44M2S</meta:editing-duration>
    <meta:generator>LibreOffice/6.0.7.3$Linux_X86_64 LibreOffice_project/00m0$Build-3</meta:generator>
    <meta:document-statistic meta:table-count="1" meta:image-count="2" meta:object-count="0" meta:page-count="1" meta:paragraph-count="12" meta:word-count="217" meta:character-count="1376" meta:non-whitespace-character-count="1157"/>
  </office:meta>
</office:document-meta>
</file>